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text-properties style:font-name="Verdana1" fo:font-size="11pt" officeooo:paragraph-rsid="002b1479" style:font-name-asian="Verdana4" style:font-size-asian="11pt" style:font-name-complex="Verdana4"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Verdana1" fo:font-size="11pt" fo:font-weight="bold" officeooo:paragraph-rsid="002b1479" style:font-name-asian="Verdana4" style:font-size-asian="11pt" style:font-weight-asian="bold" style:font-name-complex="Verdana4"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officeooo:paragraph-rsid="002b1479"/>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2b1479"/>
    </style:style>
    <style:style style:name="P16" style:family="paragraph" style:parent-style-name="Standard">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style:font-name="Verdana1" fo:font-size="11pt" officeooo:paragraph-rsid="002b1479" style:font-name-asian="Verdana4" style:font-size-asian="11pt" style:font-name-complex="Verdana4" style:font-size-complex="11pt"/>
    </style:style>
    <style:style style:name="P17" style:family="paragraph" style:parent-style-name="Standard">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officeooo:paragraph-rsid="002b1479" style:font-name-asian="Verdana4" style:font-size-asian="12pt" style:font-style-asian="normal" style:font-weight-asian="bold" style:font-name-complex="Verdana4" style:font-size-complex="12pt"/>
    </style:style>
    <style:style style:name="P18" style:family="paragraph" style:parent-style-name="Standard" style:master-page-name="PÁGINA_20_OFICIAL">
      <style:paragraph-properties fo:line-height="150%" fo:text-align="justify" style:justify-single-word="false" style:page-number="auto"/>
      <style:text-properties officeooo:paragraph-rsid="002b1479"/>
    </style:style>
    <style:style style:name="P19" style:family="paragraph" style:parent-style-name="Standard">
      <style:paragraph-properties fo:margin-top="0cm" fo:margin-bottom="0cm" loext:contextual-spacing="false" fo:line-height="150%" fo:text-align="justify" style:justify-single-word="false" fo:orphans="0" fo:widows="0"/>
      <style:text-properties style:font-name="Verdana1" fo:font-size="11pt" style:text-underline-style="none" fo:font-weight="bold" officeooo:paragraph-rsid="002b6305" style:font-name-asian="Verdana4" style:font-size-asian="11pt" style:font-weight-asian="bold"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weight="bold" style:font-name-asian="Verdana4" style:font-size-asian="11pt" style:font-weight-asian="bold" style:font-name-complex="Verdana4" style:font-size-complex="11pt"/>
    </style:style>
    <style:style style:name="T5" style:family="text">
      <style:text-properties style:font-name="Verdana1" fo:font-size="11pt" style:font-name-asian="Verdana4" style:font-size-asian="11pt" style:font-name-complex="Verdana4" style:font-size-complex="11pt"/>
    </style:style>
    <style:style style:name="T6"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4" style:font-size-asian="11pt" style:font-style-asian="normal" style:font-weight-asian="normal" style:font-name-complex="Verdana4" style:font-size-complex="11pt"/>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4" style:font-size-asian="11pt" style:font-style-asian="normal" style:font-weight-asian="bold" style:font-name-complex="Verdana4" style:font-size-complex="11pt"/>
    </style:style>
    <style:style style:name="T8" style:family="text">
      <style:text-properties fo:color="#000000" style:font-name="Verdana1" fo:font-size="11pt" style:font-name-asian="Verdana4" style:font-size-asian="11pt" style:font-name-complex="Verdana4" style:font-size-complex="11pt"/>
    </style:style>
    <style:style style:name="T9" style:family="text">
      <style:text-properties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Diputadas y Diputados de Santa Fe:</text:span><text:span text:style-name="T5"> </text:span></text:p>
      <text:p text:style-name="P15"><text:span text:style-name="T6">La Comisión de Salud Pública y Asistencia Social ha considerado el proyecto de comunicación </text:span><text:span text:style-name="T7">37299 CD – UNITE </text:span><text:span text:style-name="T6">de la diputada Armas Belavi, por el cual se solicita a través del Ministerio de Salud, disponga informar respecto de los hechos acontecidos en el Hospital Iturraspe de la ciudad de Santa Fe, en la noche del 21-12-2019, en la cual habría fallecido una mujer de 61 años tras esperar ser atendida en dicho nosocomio;</text:span><text:span text:style-name="T5"> y, por tratarse de materia afín, se ha dispuesto su tratamiento conjunto con el <text:s/>proyecto de comunicación </text:span><text:span text:style-name="T4">37312 CD – FSP </text:span><text:span text:style-name="T5">del señor diputado Del Frade, por el cual se solicita a través del organismo correspondiente, disponga informar los motivos de la muerte de una mujer que estaba en la guardia del Hospital Iturraspe de Santa Fe, departamento La Capital, el sábado 21 de diciembre de 2019; y, por las razones expuestas en los fundamentos y las que podrá dar el miembro informante, esta Comisión aconseja la aprobación del siguiente texto único:</text:span></text:p>
      <text:p text:style-name="P16"/>
      <text:p text:style-name="P17">PROYECTO DE COMUNICACIÓN</text:p>
      <text:p text:style-name="P14"><text:span text:style-name="T5">La Cámara de Diputados de la Provincia vería con agrado que el Poder Ejecutivo, por intermedio del organismo que corresponda, </text:span><text:span text:style-name="T8">informe respecto de los hechos acontecidos en la guardia </text:span><text:span text:style-name="T5">de</text:span><text:span text:style-name="T8">l Hospital J.M. Iturraspe, de la ciudad de Santa Fe, departamento La Capital, en la noche del sábado 21 de diciembre de 2019</text:span><text:span text:style-name="T5">.</text:span></text:p>
      <text:p text:style-name="P12"/>
      <text:p text:style-name="P13">Sala de la Comisión, 06 de mayo de 2020</text:p>
      <text:p text:style-name="P19">Firmantes: <text:span text:style-name="T9">CIANCIO – CORGNIALI – ARMAS BELAVI – HYNNES – BRAVO – DONNET – OLIVERA – PINOTTI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17:49.063213183</meta:creation-date>
    <meta:editing-duration>PT1M58S</meta:editing-duration>
    <meta:editing-cycles>3</meta:editing-cycles>
    <meta:generator>LibreOffice/6.3.4.2$Linux_X86_64 LibreOffice_project/30$Build-2</meta:generator>
    <dc:title>Hoja con membrete 2019</dc:title>
    <dc:date>2020-05-07T14:19:13.374327081</dc:date>
    <meta:document-statistic meta:table-count="2" meta:image-count="1" meta:object-count="0" meta:page-count="1" meta:paragraph-count="12" meta:word-count="279" meta:character-count="1705" meta:non-whitespace-character-count="1420"/>
  </office:meta>
</office:document-meta>
</file>